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7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2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1:3809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EC93E272D5F2C9A1B0F7062BB93817769029798A43E9D8006755D31C7BC2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09:15:17Z</meta:creation-date>
    <dc:date>2024-10-16T09:15:17Z</dc:date>
  </office:meta>
</office:document-meta>
</file>